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text-align="end" style:justify-single-word="false">
        <style:tab-stops>
          <style:tab-stop style:position="3.792cm"/>
        </style:tab-stops>
      </style:paragraph-properties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792cm"/>
        </style:tab-stops>
      </style:paragraph-properties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998cm"/>
          <style:tab-stop style:position="3.792cm"/>
        </style:tab-stops>
      </style:paragraph-properties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1.023cm"/>
          <style:tab-stop style:position="3.792cm"/>
        </style:tab-stops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974cm"/>
          <style:tab-stop style:position="1cm"/>
          <style:tab-stop style:position="3.792cm"/>
        </style:tab-stops>
      </style:paragraph-properties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cm"/>
          <style:tab-stop style:position="1.023cm"/>
          <style:tab-stop style:position="3.792cm"/>
        </style:tab-stops>
      </style:paragraph-properties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cm"/>
          <style:tab-stop style:position="1.048cm"/>
          <style:tab-stop style:position="3.792cm"/>
        </style:tab-stops>
      </style:paragraph-properties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998cm"/>
          <style:tab-stop style:position="3.792cm"/>
        </style:tab-stops>
      </style:paragraph-properties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>
        <style:tab-stops>
          <style:tab-stop style:position="3.792cm"/>
        </style:tab-stops>
      </style:paragraph-properties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792cm"/>
        </style:tab-stops>
      </style:paragraph-properties>
      <style:text-properties style:font-name="Times New Roman" fo:font-size="10pt" fo:font-weight="bold" style:font-size-asian="10pt" style:font-weight-asian="bold" style:font-size-complex="13pt" style:font-weight-complex="bold"/>
    </style:style>
    <style:style style:name="P12" style:family="paragraph" style:parent-style-name="Standard">
      <style:paragraph-properties>
        <style:tab-stops>
          <style:tab-stop style:position="0.974cm"/>
          <style:tab-stop style:position="1cm"/>
          <style:tab-stop style:position="3.792cm"/>
        </style:tab-stops>
      </style:paragraph-properties>
      <style:text-properties style:font-name="Times New Roman" fo:font-size="10pt" style:font-size-asian="10pt" style:font-size-complex="13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.792cm"/>
        </style:tab-stops>
      </style:paragraph-properties>
      <style:text-properties style:font-name="Times New Roman" fo:font-size="4pt" style:font-size-asian="4pt" style:font-size-complex="13pt"/>
    </style:style>
    <style:style style:name="P14" style:family="paragraph" style:parent-style-name="Standard">
      <style:paragraph-properties>
        <style:tab-stops>
          <style:tab-stop style:position="3.792cm"/>
        </style:tab-stops>
      </style:paragraph-properties>
      <style:text-properties style:font-name="Times New Roman" fo:font-size="4pt" fo:font-weight="bold" style:font-size-asian="4pt" style:font-weight-asian="bold" style:font-size-complex="13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792cm"/>
        </style:tab-stops>
      </style:paragraph-properties>
      <style:text-properties style:font-name="Times New Roman" fo:font-size="6pt" fo:font-weight="bold" style:font-size-asian="6pt" style:font-weight-asian="bold" style:font-size-complex="13pt" style:font-weight-complex="bold"/>
    </style:style>
    <style:style style:name="P16" style:family="paragraph" style:parent-style-name="Standard">
      <style:paragraph-properties>
        <style:tab-stops>
          <style:tab-stop style:position="3.792cm"/>
        </style:tab-stops>
      </style:paragraph-properties>
      <style:text-properties style:font-name="Times New Roman" fo:font-size="22pt" style:font-size-asian="22pt" style:font-size-complex="13pt"/>
    </style:style>
    <style:style style:name="P17" style:family="paragraph" style:parent-style-name="Standard">
      <style:paragraph-properties>
        <style:tab-stops>
          <style:tab-stop style:position="3.792cm"/>
        </style:tab-stops>
      </style:paragraph-properties>
      <style:text-properties style:font-name="Times New Roman" fo:font-size="11pt" fo:font-weight="bold" style:font-size-asian="11pt" style:font-weight-asian="bold" style:font-size-complex="13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3.792cm"/>
        </style:tab-stops>
      </style:paragraph-properties>
      <style:text-properties style:font-name="Times New Roman" fo:font-size="16pt" fo:font-weight="bold" style:font-size-asian="16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3.792cm"/>
        </style:tab-stops>
      </style:paragraph-properties>
      <style:text-properties style:font-name="Times New Roman" fo:font-size="8pt" style:font-size-asian="8pt" style:font-size-complex="13pt"/>
    </style:style>
    <style:style style:name="P20" style:family="paragraph" style:parent-style-name="Standard">
      <style:paragraph-properties>
        <style:tab-stops>
          <style:tab-stop style:position="3.792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998cm"/>
          <style:tab-stop style:position="3.792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0.998cm"/>
          <style:tab-stop style:position="1cm"/>
          <style:tab-stop style:position="3.792cm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3.792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3.792cm"/>
        </style:tab-stops>
      </style:paragraph-properties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0.998cm"/>
          <style:tab-stop style:position="3.792cm"/>
        </style:tab-stops>
      </style:paragraph-properties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0.974cm"/>
          <style:tab-stop style:position="1cm"/>
          <style:tab-stop style:position="3.792cm"/>
        </style:tab-stops>
      </style:paragraph-properties>
    </style:style>
    <style:style style:name="P2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>
        <style:tab-stops>
          <style:tab-stop style:position="3.792cm"/>
        </style:tab-stops>
      </style:paragraph-properties>
      <style:text-properties style:font-name="Times New Roman" fo:font-size="10pt" style:font-size-asian="10pt" style:font-size-complex="13pt"/>
    </style:style>
    <style:style style:name="P28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a">
        <style:tab-stops>
          <style:tab-stop style:position="3.792cm"/>
        </style:tab-stops>
      </style:paragraph-properties>
      <style:text-properties style:font-name="Times New Roman" fo:font-size="10pt" style:font-size-asian="10pt" style:font-size-complex="13pt"/>
    </style:style>
    <style:style style:name="P29" style:family="paragraph" style:parent-style-name="List_20_Paragraph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3.792cm"/>
          <style:tab-stop style:position="5.062cm"/>
        </style:tab-stops>
      </style:paragraph-properties>
      <style:text-properties style:font-name="Times New Roman" fo:font-size="13pt" style:font-size-asian="13pt" style:font-size-complex="13pt"/>
    </style:style>
    <style:style style:name="P30" style:family="paragraph" style:parent-style-name="List_20_Paragraph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974cm"/>
          <style:tab-stop style:position="1cm"/>
          <style:tab-stop style:position="3.792cm"/>
          <style:tab-stop style:position="5.062cm"/>
        </style:tab-stops>
      </style:paragraph-properties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="Times New Roman" fo:font-size="13pt" style:font-size-asian="13pt" style:font-size-complex="13pt" style:font-weight-complex="bold"/>
    </style:style>
    <style:style style:name="T3" style:family="text">
      <style:text-properties style:font-name="Times New Roman" fo:font-size="13pt" fo:font-weight="bold" style:font-size-asian="13pt" style:font-weight-asian="bold" style:font-size-complex="13pt"/>
    </style:style>
    <style:style style:name="T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 New Roman" fo:font-size="13pt" fo:font-weight="bold" officeooo:rsid="000c3b6d" style:font-size-asian="13pt" style:font-weight-asian="bold" style:font-size-complex="13pt"/>
    </style:style>
    <style:style style:name="T6" style:family="text">
      <style:text-properties style:font-name="Times New Roman" fo:font-size="13pt" fo:font-weight="bold" officeooo:rsid="000c961b" style:font-size-asian="13pt" style:font-weight-asian="bold" style:font-size-complex="13pt"/>
    </style:style>
    <style:style style:name="T7" style:family="text">
      <style:text-properties style:font-name="Times New Roman" style:font-size-complex="12pt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Lubartów, dnia.................................</text:p>
      <text:p text:style-name="P1"/>
      <text:p text:style-name="P18">Wniosek o udostępnienie kopii dokumentacji medycznej</text:p>
      <text:p text:style-name="P11"/>
      <text:p text:style-name="P21"><text:span text:style-name="T1">1.<text:tab/></text:span><text:span text:style-name="T4">Wnioskodawca</text:span><text:span text:style-name="T1">:</text:span></text:p>
      <text:p text:style-name="P13"/>
      <text:p text:style-name="P25"><text:span text:style-name="T4"><text:tab/></text:span><text:span text:style-name="T1">Imię i nazwisko: ............................................................................................................................</text:span></text:p>
      <text:p text:style-name="P6"><text:tab/>Adres zamieszkania .......................................................................................................................</text:p>
      <text:p text:style-name="P7"><text:tab/>Nr PESEL: ................................................... Tel. kontaktowy ......................................................</text:p>
      <text:p text:style-name="P22"><text:span text:style-name="T1">2.<text:tab/></text:span><text:span text:style-name="T4">Dokumentacja medyczna dotyczy (nie wypełniać jeśli wniosek dotyczy wnioskodawcy)</text:span></text:p>
      <text:p text:style-name="P15"/>
      <text:p text:style-name="P26"><text:span text:style-name="T2"><text:tab/>Imię i nazwisko ......................</text:span><text:span text:style-name="T1">........................................................................................................</text:span></text:p>
      <text:p text:style-name="P8"><text:tab/>Adres zamieszkania .......................................................................................................................</text:p>
      <text:p text:style-name="P9"><text:tab/>Nr PESEL ...................................................... Tel. kontaktowy ....................................................</text:p>
      <text:list xml:id="list5844157332641896006" text:style-name="L1">
        <text:list-item>
          <text:p text:style-name="P30"><text:span text:style-name="T4">Dokumentacja medyczna dotyczy (</text:span><text:span text:style-name="T7">podać nazwy oddziałów / poradni oraz daty udzielenie świadczenia zdrowotnego</text:span><text:span text:style-name="T4">):</text:span></text:p>
        </text:list-item>
      </text:list>
      <text:p text:style-name="P29">....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</text:p>
      <text:p text:style-name="P4">4.<text:tab/><text:span text:style-name="T8">Kserokopię dokumentacji medycznej:</text:span></text:p>
      <text:p text:style-name="P19"/>
      <text:p text:style-name="P5"><text:tab/> odbiorę osobiście <text:s/></text:p>
      <text:p text:style-name="P4"><text:tab/> proszę o wysłanie pocztą (pokryję koszty przesyłki)</text:p>
      <text:p text:style-name="P5"><text:tab/> wnioskuję o wgląd do dokumentacji medycznej na miejscu</text:p>
      <text:p text:style-name="P3"/>
      <text:p text:style-name="P23"><text:span text:style-name="T1">Zgodnie z art. 28 ustawy o prawach pacjenta i Rzeczniku Praw Pacjenta (Dz. U. z 2017, <text:s/>poz 1318 z późniejszymi zmianami) </text:span><text:span text:style-name="T3">zobowiązuję się do poniesienia kosztów związanych <text:line-break/>z wykonaniem kopii wnioskowanej dokumentacji medycznej</text:span><text:span text:style-name="T1"> za każdą stronę kopii w wysokości 0,00007 (w przypadku kopii na nośniku cyfrowym np. płyta CD za każdą sztukę w wysokości 0,0004 ) przeciętnego wynagrodzenia w poprzednim kwartale, począwszy od pierwszego dnia następnego miesiąca po ogłoszeniu przez Prezesa Głównego Urzędu Statystycznego, </text:span><text:span text:style-name="T3">a w przypadku żądania przesłania dokumentacji medycznej drogą pocztową także do pokrycia kosztów przesyłki <text:s/>pocztowej „za pobraniem” w wysokości 11,</text:span><text:span text:style-name="T6">55</text:span><text:span text:style-name="T3"> zł</text:span><text:span text:style-name="T3"> + podatek VAT 23%.</text:span></text:p>
      <text:p text:style-name="P3"/>
      <text:p text:style-name="P3">W przypadku nie odebrania zleconej do kopiowania dokumentacji medycznej w ciągu 30 dni od daty złożenia wniosku zobowiązuje się do pokrycia kosztów sporządzonej kserokopii i wyrażam zgodę na wystawienie faktury bez podpisu osoby <text:s/>uprawnionej do otrzymania faktury.</text:p>
      <text:p text:style-name="P16"/>
      <text:p text:style-name="P2">.....................................................</text:p>
      <text:p text:style-name="P28">(czytelny podpis wnioskodawcy)</text:p>
      <text:p text:style-name="P27"/>
      <text:p text:style-name="P17"/>
      <text:p text:style-name="P17">Potwierdzam tożsamość wnioskodawcy </text:p>
      <text:p text:style-name="P17">oraz jego prawo do dostępu do wnioskowanej </text:p>
      <text:p text:style-name="P17">dokumentacji medycznej</text:p>
      <text:p text:style-name="P14"/>
      <text:p text:style-name="P10">………............................................................</text:p>
      <text:p text:style-name="P12"><text:tab/>(podpis osoby przyjmującej wniosek)</text:p>
      <text:p text:style-name="P24"/>
      <text:p text:style-name="P20"><text:s/>Data wydania/wysłania dokumentacji: <text:tab/><text:tab/>Ilość stron: <text:tab/><text:tab/>Wartość odpłatności (zł)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2" fo:widows="2" fo:hyphenation-ladder-count="no-limit" style:punctuation-wrap="simple" style:writing-mode="lr-tb"/>
      <style:text-properties style:use-window-font-color="true"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1cm" fo:margin-bottom="0.25cm" fo:margin-left="1cm" fo:margin-right="1.496cm" style:writing-mode="lr-tb" style:layout-grid-color="#c0c0c0" style:layout-grid-lines="289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18</meta:editing-cycles>
    <meta:print-date>2016-01-12T09:17:00</meta:print-date>
    <meta:creation-date>2016-01-12T08:55:00</meta:creation-date>
    <dc:date>2017-11-03T14:27:20.470000000</dc:date>
    <meta:editing-duration>PT38M17S</meta:editing-duration>
    <meta:generator>LibreOffice/4.4.3.2$Windows_x86 LibreOffice_project/88805f81e9fe61362df02b9941de8e38a9b5fd16</meta:generator>
    <meta:document-statistic meta:table-count="0" meta:image-count="0" meta:object-count="0" meta:page-count="1" meta:paragraph-count="27" meta:word-count="251" meta:character-count="2930" meta:non-whitespace-character-count="2684"/>
    <meta:template xlink:type="simple" xlink:actuate="onRequest" xlink:title="Normal" xlink:href=""/>
  </office:meta>
</office:document-meta>
</file>