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2pt" officeooo:rsid="0014d46c" officeooo:paragraph-rsid="0014d46c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rsid="000c7a3f" officeooo:paragraph-rsid="0018beb8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paragraph-rsid="0018beb8" style:font-size-asian="10pt" style:font-size-complex="10pt"/>
    </style:style>
    <style:style style:name="P9" style:family="paragraph" style:parent-style-name="Standard">
      <style:text-properties style:font-name="Times New Roman" fo:font-size="10pt" officeooo:paragraph-rsid="0018beb8" style:font-size-asian="10pt" style:font-size-complex="10pt"/>
    </style:style>
    <style:style style:name="P10" style:family="paragraph" style:parent-style-name="Standard">
      <style:text-properties fo:color="#0563c1" style:font-name="Times New Roman" fo:font-size="10pt" officeooo:paragraph-rsid="0018beb8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974cm"/>
          <style:tab-stop style:position="1cm"/>
          <style:tab-stop style:position="3.792cm"/>
        </style:tab-stops>
      </style:paragraph-properties>
      <style:text-properties officeooo:paragraph-rsid="0018beb8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margin-top="0.199cm" fo:margin-bottom="0cm" loext:contextual-spacing="false"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margin-top="0.199cm" fo:margin-bottom="0cm" loext:contextual-spacing="false" fo:text-align="end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margin-top="0.199cm" fo:margin-bottom="0cm" loext:contextual-spacing="false" fo:text-align="end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16" style:family="paragraph" style:parent-style-name="Standard">
      <style:paragraph-properties fo:margin-top="0.199cm" fo:margin-bottom="0cm" loext:contextual-spacing="false" fo:text-align="start" style:justify-single-word="false" style:text-autospace="none"/>
      <style:text-properties style:font-name="Times New Roman" fo:font-size="12pt" style:font-name-asian="TimesNewRomanPSMT" style:font-size-asian="10.5pt" style:font-name-complex="TimesNewRomanPSMT" style:font-size-complex="12pt"/>
    </style:style>
    <style:style style:name="P17" style:family="paragraph" style:parent-style-name="Standard">
      <style:paragraph-properties fo:margin-top="0.199cm" fo:margin-bottom="0cm" loext:contextual-spacing="false" fo:text-align="start" style:justify-single-word="false" style:text-autospace="none">
        <style:tab-stops>
          <style:tab-stop style:position="0.974cm"/>
          <style:tab-stop style:position="1cm"/>
          <style:tab-stop style:position="3.792cm"/>
        </style:tab-stops>
      </style:paragraph-properties>
      <style:text-properties style:font-name="Times New Roman" fo:font-size="12pt" officeooo:paragraph-rsid="0018beb8" style:font-name-asian="TimesNewRomanPSMT" style:font-size-asian="10.5pt" style:font-name-complex="TimesNewRomanPSMT" style:font-size-complex="12pt"/>
    </style:style>
    <style:style style:name="P18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 style:list-style-name="L1">
      <style:paragraph-properties fo:margin-left="0.649cm" fo:margin-right="0cm" fo:text-align="start" style:justify-single-word="false" fo:text-indent="-0.649cm" style:auto-text-indent="false" style:text-autospace="none">
        <style:tab-stops/>
      </style:paragraph-properties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1862"/>
    </style:style>
    <style:style style:name="T4" style:family="text">
      <style:text-properties officeooo:rsid="0015f7e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officeooo:rsid="000ffff5" style:font-size-asian="10pt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officeooo:rsid="0011e87c"/>
    </style:style>
    <style:style style:name="T9" style:family="text">
      <style:text-properties officeooo:rsid="000d8c56"/>
    </style:style>
    <style:style style:name="T10" style:family="text">
      <style:text-properties fo:color="#000000" style:font-name="Times New Roman" fo:font-size="10pt" style:font-size-asian="10pt" style:font-size-complex="10pt"/>
    </style:style>
    <style:style style:name="T11" style:family="text">
      <style:text-properties fo:color="#000000" style:font-name="Times New Roman" fo:font-size="10pt" officeooo:rsid="0011e87c" style:font-size-asian="10pt" style:font-size-complex="10pt"/>
    </style:style>
    <style:style style:name="T12" style:family="text">
      <style:text-properties officeooo:rsid="0018beb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 do <text:span text:style-name="T3">Procedury Uzyskania Dostępu<text:line-break/>( dane szczególne )</text:span></text:p>
      <text:p text:style-name="P1"/>
      <text:p text:style-name="P1"/>
      <text:p text:style-name="P1">.............….......................................</text:p>
      <text:p text:style-name="P1">Miejscowość, data</text:p>
      <text:p text:style-name="P5"/>
      <text:p text:style-name="P5"/>
      <text:p text:style-name="P5"/>
      <text:p text:style-name="P5"/>
      <text:p text:style-name="P5">UPOWAŻNIENIE</text:p>
      <text:p text:style-name="P6">do odbioru k<text:span text:style-name="T12">opii</text:span> dokumentacji medycznej</text:p>
      <text:p text:style-name="P6"/>
      <text:p text:style-name="P2"/>
      <text:p text:style-name="P2"/>
      <text:p text:style-name="P3">Ja, niżej podpisany/na .......................................................................... PESEL ..................................</text:p>
      <text:p text:style-name="P12">(imię i nazwisko)</text:p>
      <text:p text:style-name="P3"/>
      <text:p text:style-name="P3"><text:span text:style-name="T1">upoważniam </text:span>........................................................................................ PESEL ....................................</text:p>
      <text:p text:style-name="P13">(imię i nazwisko)</text:p>
      <text:p text:style-name="P3"/>
      <text:p text:style-name="P3">do odbioru kserokopii dokumentacji medycznej z Poradni / Oddziału *.............................................</text:p>
      <text:p text:style-name="P3"><text:s/>.............................................................................................................................................................</text:p>
      <text:p text:style-name="P3">□ mojej</text:p>
      <text:p text:style-name="P3">□ mojego dziecka ………………………............................................................................................</text:p>
      <text:p text:style-name="P13">(imię i nazwisko, PESEL)</text:p>
      <text:p text:style-name="P3"/>
      <text:p text:style-name="P18">Upoważnienie ma charakter jednorazowy.</text:p>
      <text:p text:style-name="P3"/>
      <text:p text:style-name="P3">................................................................. ........................... ..................................................................</text:p>
      <text:p text:style-name="P14">data i czytelny podpis osoby upoważniającej do odbioru kserokopii dokumentacji medycznej</text:p>
      <text:p text:style-name="P3"/>
      <text:list xml:id="list3174354567" text:style-name="L1">
        <text:list-header>
          <text:p text:style-name="P20">* <text:s text:c="2"/>właściwe zaznaczyć</text:p>
          <text:p text:style-name="P19"/>
        </text:list-header>
      </text:list>
      <text:p text:style-name="P3"/>
      <text:p text:style-name="P3"/>
      <text:p text:style-name="P3">Sprawdzono tożsamość osoby upoważnionej ……..............................................................................</text:p>
      <text:p text:style-name="P15"><text:span text:style-name="T4">(</text:span>data i czytelny podpis osoby wydającej kserokopię dokumentacji medycznej<text:span text:style-name="T4">)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7">PROSZĘ ZAPOZNAĆ SIĘ Z PONIŻSZYMI INFORMACJAMI</text:p>
      <text:p text:style-name="P7"/>
      <text:p text:style-name="P8"/>
      <text:p text:style-name="P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informujemy, że:<text:line-break/><text:span text:style-name="T2">1) Administratorem Pani/Pana danych osobowych jest</text:span><text:line-break/>S<text:span text:style-name="T8">PZOZ </text:span><text:s/>w <text:span text:style-name="T8">Lubartowie </text:span>ul. <text:span text:style-name="T8">Cicha 14</text:span>, <text:span text:style-name="T8">21-100 Lubartów</text:span><text:line-break/>NIP: <text:span text:style-name="T8">714-16-32-875</text:span>, REGON: <text:span text:style-name="T8">431219957</text:span><text:line-break/>tel.: 81 855-28-07, fax: 81 855-28-76 , adres e-mail: sekretariat@spzoz-lubartow.pl <text:line-break/><text:span text:style-name="T2">2) Dane kontaktowe Inspektora Ochrony Danych<text:line-break/></text:span><text:line-break/>S<text:span text:style-name="T8">P ZOZ </text:span><text:s/>w <text:span text:style-name="T8">Lubartowie </text:span>ul. <text:span text:style-name="T8">Cicha 14</text:span>, <text:span text:style-name="T8">21-100 Lubartów</text:span></text:p>
      <text:p text:style-name="P10">tel.: 81 855-28-07 <text:span text:style-name="T9">wew. 431<text:line-break/>e-mail </text:span><text:a xlink:type="simple" xlink:href="mailto:j.turbakiewicz@spzoz-lubartow.pl" text:style-name="Internet_20_link" text:visited-style-name="Visited_20_Internet_20_Link"><text:span text:style-name="T9">j.turbakiewicz@spzoz-lubartow.pl</text:span></text:a></text:p>
      <text:p text:style-name="P10"/>
      <text:p text:style-name="P11"><text:span text:style-name="Domyślna_20_czcionka_20_akapitu"><text:span text:style-name="T7">3) Cele przetwarzania osobowych danych</text:span></text:span><text:span text:style-name="Domyślna_20_czcionka_20_akapitu"><text:span text:style-name="T5"><text:line-break/>Pani/Pana dane osobowe są zbierane w celu niezbędnym do rejestrowania i ewidencjonowania wniosków o udostępnianie dokumentacji medycznej.<text:line-break/></text:span></text:span><text:span text:style-name="Domyślna_20_czcionka_20_akapitu"><text:span text:style-name="T7">4) Podstawa prawna przetwarzania danych osobowych</text:span></text:span><text:span text:style-name="Domyślna_20_czcionka_20_akapitu"><text:span text:style-name="T5"><text:line-break/>Przetwarzanie jest niezbędne do wypełnienia obowiązku prawnego ciążącego na Administratorze<text:line-break/>(podstawa prawna z art. 6 ust. 1 lit. c RODO).<text:line-break/>Ustawa z dnia 6 listopada 2008 r. o prawach pacjenta i Rzeczniku Praw Pacjenta oraz Rozporządzenie Ministra Zdrowia z dnia 9 listopada 2015 r. w sprawie rodzajów, zakresu i wzorów dokumentacji medycznej oraz sposobu jej przetwarzania.<text:line-break/></text:span></text:span><text:span text:style-name="Domyślna_20_czcionka_20_akapitu"><text:span text:style-name="T7">5) Informacje o odbiorcach danych osobowych</text:span></text:span><text:span text:style-name="Domyślna_20_czcionka_20_akapitu"><text:span text:style-name="T5"><text:line-break/>Odbiorcami Pani/Pana danych osobowych są podmioty upoważnione na podstawie przepisów prawa.<text:line-break/></text:span></text:span><text:span text:style-name="Domyślna_20_czcionka_20_akapitu"><text:span text:style-name="T7">6) Okres, przez który dane osobowe będą przechowywane</text:span></text:span><text:span text:style-name="Domyślna_20_czcionka_20_akapitu"><text:span text:style-name="T5"><text:line-break/>Pani/Pana dane osobowe dotyczące wniosku o udostępnienie dokumentacji medycznej przechowywane są przez okres 5 lat </text:span></text:span><text:span text:style-name="Domyślna_20_czcionka_20_akapitu"><text:span text:style-name="T10">zgodnie z jednolitym rzeczowym wykazem akt Szpitala </text:span></text:span><text:span text:style-name="Domyślna_20_czcionka_20_akapitu"><text:span text:style-name="T11">w Lubartowie</text:span></text:span><text:span text:style-name="Domyślna_20_czcionka_20_akapitu"><text:span text:style-name="T5"><text:line-break/></text:span></text:span><text:span text:style-name="Domyślna_20_czcionka_20_akapitu"><text:span text:style-name="T7">7) Uprawnienia z art. 15 – 21 RODO</text:span></text:span><text:span text:style-name="Domyślna_20_czcionka_20_akapitu"><text:span text:style-name="T5"><text:line-break/>Posiada Pani/Pan prawo dostępu do swoich danych oraz prawo ich sprostowania, ograniczenia przetwarzania, a także prawo do przenoszenia danych lub wniesienia sprzeciwu wobec przetwarzania.<text:line-break/></text:span></text:span><text:span text:style-name="Domyślna_20_czcionka_20_akapitu"><text:span text:style-name="T7">8) Prawo do wniesienia skargi</text:span></text:span><text:span text:style-name="Domyślna_20_czcionka_20_akapitu"><text:span text:style-name="T5"><text:line-break/>Ma Pani/Pan prawo wniesienia skargi do Prezesa Urzędu Ochrony Danych Osobowych, gdy uzna </text:span></text:span><text:span text:style-name="Domyślna_20_czcionka_20_akapitu"><text:span text:style-name="T6">P</text:span></text:span><text:span text:style-name="Domyślna_20_czcionka_20_akapitu"><text:span text:style-name="T5">ani/Pan, iż przetwarzanie danych osobowych Pani/Pana dotyczących przez Administratora narusza przepisy ogólnego rozporządzenia o ochronie danych.<text:line-break/></text:span></text:span><text:span text:style-name="Domyślna_20_czcionka_20_akapitu"><text:span text:style-name="T7">9) Obowiązek podania danych</text:span></text:span><text:span text:style-name="Domyślna_20_czcionka_20_akapitu"><text:span text:style-name="T5"><text:line-break/>Podanie przez Panią/Pana danych osobowych jest wymogiem ustawowym. Brak podania danych uniemożliwi realizację wniosku o udostępnienie dokumentacji medycznej.<text:line-break/></text:span></text:span><text:span text:style-name="Domyślna_20_czcionka_20_akapitu"><text:span text:style-name="T7">10) Informacje o zautomatyzowanym podejmowaniu decyzji</text:span></text:span><text:span text:style-name="Domyślna_20_czcionka_20_akapitu"><text:span text:style-name="T5"><text:line-break/>Dane udostępnione przez Panią/Pana nie będą przetwarzane w sposób zautomatyzowany, w tym w oparciu o profilowanie.</text:span></text:span></text:p>
      <text:p text:style-name="P17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elina Hereć</meta:initial-creator>
    <meta:creation-date>2014-11-10T11:57:37.14</meta:creation-date>
    <meta:print-date>2018-07-17T11:43:53.836000000</meta:print-date>
    <dc:date>2020-02-10T08:34:30.241000000</dc:date>
    <meta:editing-duration>PT43M7S</meta:editing-duration>
    <meta:editing-cycles>9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25" meta:word-count="444" meta:character-count="4011" meta:non-whitespace-character-count="3585"/>
    <meta:user-defined meta:name="Informacja 1"/>
    <meta:user-defined meta:name="Informacja 2"/>
    <meta:user-defined meta:name="Informacja 3"/>
    <meta:user-defined meta:name="Informacja 4"/>
  </office:meta>
</office:document-meta>
</file>